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d1d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1d1d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d1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1d1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d1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1d1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d1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1d1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b6b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6b6b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b6b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d1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1d1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d1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1d1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d1d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1d1d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d1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d1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d1d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d1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d1d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d1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d1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d1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d1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5a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italic" fo:text-shadow="none" style:text-underline-style="none" fo:font-weight="normal" style:font-size-asian="8pt" style:font-style-asian="italic" style:font-weight-asian="normal" style:font-name-complex="'Times New Roman'" style:font-size-complex="8pt" style:font-style-complex="italic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2pt" fo:font-style="normal" fo:text-shadow="none" style:text-underline-style="none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eae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aeae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4c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c4c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2b2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fo:color="#b2b2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01. Dados Contratação: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Contratante: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1" office:value-type="string" calcext:value-type="string">
            <text:p>Razão Social: CNPJ/CPF: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Endereço: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5" office:value-type="string" calcext:value-type="string">
            <text:p>Proposta Comercial: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3" office:value-type="string" calcext:value-type="string">
            <text:p>Contato: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Relatório de Ensaio No: 5967.2025.A- V.0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Associacao Alfredo Caria de Carvalho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9" office:value-type="string" calcext:value-type="string">
            <text:p>51.253.045/0001-09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9" office:value-type="string" calcext:value-type="string">
            <text:p>Rua Aracy,144 Jardim Leblon - Guarulhos/SP CEP: 07272040 987.2025.VO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henrique fantini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1" office:value-type="string" calcext:value-type="string">
            <text:p>henriquefantini@bantiniengenharia.com.br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E-mail: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>
            <text:p>Fone: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13" office:value-type="string" calcext:value-type="string">
            <text:p>Solicitante: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Razão Social: CNPJ/CPF: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Associacao Alfredo Caria de Carvalho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3" office:value-type="string" calcext:value-type="string">
            <text:p>Contato: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16" office:value-type="string" calcext:value-type="string">
            <text:p>02. Dados da Amostragem: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" office:value-type="string" calcext:value-type="string">
            <text:p>Descrição da Amostra: Endereço Amostragem: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1" office:value-type="string" calcext:value-type="string">
            <text:p>Condições Ambientais: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51.253.045/0001-09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" office:value-type="string" calcext:value-type="string">
            <text:p>henrique fantini E-mail: henriquefantini@bantiniengenharia.com.br Fone: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6" office:value-type="string" calcext:value-type="string">
            <text:p>Torneira da cozinha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1" office:value-type="string" calcext:value-type="string">
            <text:p>Rua Aracy, 144, Jardim Leblon Cidade: Guarulhos/SP CEP: 0727204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1" office:value-type="string" calcext:value-type="string">
            <text:p>Chuva Ausente na Coleta, Chuva Ausente nas 24h, Temp Ambiente 27,00°C, Temp Transporte 4,00°C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8" office:value-type="string" calcext:value-type="string">
            <text:p>Matriz e Origem Amostra: Água - Água Consumo Humano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11" office:value-type="string" calcext:value-type="string">
            <text:p>Característica da Amostra: Simples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8" office:value-type="string" calcext:value-type="string">
            <text:p>Data de Amostragem: 21/10/2025 15:00:00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3" office:value-type="string" calcext:value-type="string">
            <text:p>Data Recebimento: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0" office:value-type="string" calcext:value-type="string">
            <text:p>Data Início Amostra: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5" office:value-type="string" calcext:value-type="string">
            <text:p>Responsável pela Conferência: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Responsável pela Amostragem: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22" office:value-type="date" office:date-value="2025-10-21T15:40:00" calcext:value-type="date">
            <text:p>21/10/2025 15:40:00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22" office:value-type="date" office:date-value="2025-10-21T15:00:00" calcext:value-type="date">
            <text:p>21/10/2025 15:00:00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9" office:value-type="string" calcext:value-type="string">
            <text:p>Irisvaldo Oliveira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Data Conclusão Amostra: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0" office:value-type="string" calcext:value-type="string">
            <text:p>Data Conferência: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Edivaldo Santos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6" office:value-type="string" calcext:value-type="string">
            <text:p>27/10/2025 09:36:52 27/10/2025 09:39:03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5" office:value-type="string" calcext:value-type="string">
            <text:p>Ensaios Analisados de acordo com os padrões de qualidade da norma a ABNT NBR ISO/IEC 17025.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3" office:value-type="string" calcext:value-type="string">
            <text:p>03. Resultados: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0" office:value-type="string" calcext:value-type="string">
            <text:p>Parâmetros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9" office:value-type="string" calcext:value-type="string">
            <text:p>Cloro residual Livre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pH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6" office:value-type="string" calcext:value-type="string">
            <text:p>Turbidez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Resultados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4" office:value-type="string" calcext:value-type="string">
            <text:p>0,2500 7,20 &lt;0,100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PORTARIA GM/MS No 888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de 0,2000 a 5,0000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string" calcext:value-type="string">
            <text:p>de 6,00 a 9,00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6" office:value-type="string" calcext:value-type="string">
            <text:p>até 5,000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Un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8" office:value-type="string" calcext:value-type="string">
            <text:p>mg/L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L.Q. 0,100000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Início Ensaio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9" office:value-type="date" office:date-value="2025-10-21" calcext:value-type="date">
            <text:p>21/10/2025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28" office:value-type="string" calcext:value-type="string">
            <text:p>U pH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1,000 pH</text:p>
          </table:table-cell>
          <table:table-cell table:number-columns-repeated="1023"/>
        </table:table-row>
        <table:table-row table:style-name="ro1">
          <table:table-cell table:style-name="ce29" office:value-type="date" office:date-value="2025-10-21" calcext:value-type="date">
            <text:p>21/10/2025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0" office:value-type="string" calcext:value-type="string">
            <text:p>UNT</text:p>
          </table:table-cell>
          <table:table-cell table:number-columns-repeated="1023"/>
        </table:table-row>
        <table:table-row table:style-name="ro1">
          <table:table-cell table:style-name="ce26" office:value-type="float" office:value="0.5" calcext:value-type="float">
            <text:p>0.5</text:p>
          </table:table-cell>
          <table:table-cell table:number-columns-repeated="1023"/>
        </table:table-row>
        <table:table-row table:style-name="ro1">
          <table:table-cell table:style-name="ce31" office:value-type="date" office:date-value="2025-10-21" calcext:value-type="date">
            <text:p>21/10/2025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32" office:value-type="string" calcext:value-type="string">
            <text:p>As opiniões e interpretações expressas abaixo não fazem parte do escopo da acreditação deste laboratório. Opiniões e Interpretações: Comparando-se os resultados com: Resolução SS 65, de 12 de abril de 2005, pode-se afirmar que: O(s) parâmetro(s) satisfaz(em) os limites permitidos.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24" office:value-type="string" calcext:value-type="string">
            <text:p>Legislação: Valores de referência estabelecidos conforme PORTARIA GM/MS No 888, DE 4 DE MAIO DE 2021 Relatório de Ensaios tipo A - Ensaios Acreditados conforme ABNT NBR ISO/IEC 17025:2005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33" office:value-type="string" calcext:value-type="string">
            <text:p>04. Informações Importantes: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4" office:value-type="string" calcext:value-type="string">
            <text:p>Ensaio de Cloro residual Livre executados in loco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5" office:value-type="string" calcext:value-type="string">
            <text:p>Ensaio de pH executados in loco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6" office:value-type="string" calcext:value-type="string">
            <text:p>Legenda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7" office:value-type="string" calcext:value-type="string">
            <text:p>-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mg/L - Miligrama por Litro, U pH - Unidade de pH, UNT - Unidade Nefelométrica de Turbidez LQ - Limite de Quantificação; N.A - Não Aplicável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23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38" office:value-type="string" calcext:value-type="string">
            <text:p>O(s) resultado(s) referem-se somente à(s) amostra(s) analisada(s) e a declaração de conformidade não leva em consideração a incerteza de medição.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Legenda: LQ= Limite de Quantificação/ SMEWW: Standard Methods For the Examination of Water and Wastewater.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9" office:value-type="string" calcext:value-type="string">
            <text:p>No(s) caso(s) em que o laboratório Mesquita Engenharia Ambiental não é responsável pela coleta de amostra(s), os resultados se referem a amostra conforme recebida.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5" office:value-type="string" calcext:value-type="string">
            <text:p>Os parâmetros que se depreciam rapidamente, tais como: pH, temperatura da amostra, temperatura do ar, cloro residual livre, ORP e oxigênio dissolvido, devem ser determinados no local que a amostragem foi realizada, ou seja, nas instalações do cliente. Caso não seja possível consulte informações adicionais nesse relatório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41" office:value-type="string" calcext:value-type="string">
            <text:p>Este Certificado de Análise só pode ser reproduzido por inteiro e sem nenhuma alteração. As opiniões e interpretações expressas não fazem parte do escopo da acreditação deste laboratório.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3" office:value-type="string" calcext:value-type="string">
            <text:p>Cristalde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45" office:value-type="string" calcext:value-type="string">
            <text:p>Irisvaldo Cavalcante Oliveira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47" office:value-type="string" calcext:value-type="string">
            <text:p>CRQ- 04162748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49" office:value-type="string" calcext:value-type="string">
            <text:p>Software Ultra Lims - Versão: - Amostra: 5967.2025 | Data Emissão:27/10/2025 - Página.:1/2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Relatório N.:5967.2025.B- V.0 - Lab de Ensaio Acreditado pela Cgcre, ABNT NBR ISO/IEC 17025:2005 Sob 1797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7" office:value-type="string" calcext:value-type="string">
            <text:p>Software Ultra Lims - Versão: - Amostra: 5967.2025 | Data Emissão:27/10/2025 - Página.:2/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01. Dados Contratação: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Contratante: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1" office:value-type="string" calcext:value-type="string">
            <text:p>Razão Social: CNPJ/CPF: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Endereço: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5" office:value-type="string" calcext:value-type="string">
            <text:p>Proposta Comercial: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3" office:value-type="string" calcext:value-type="string">
            <text:p>Contato: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Relatório de Ensaio No: 5967.2025.B-V.0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Associacao Alfredo Caria de Carvalho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9" office:value-type="string" calcext:value-type="string">
            <text:p>51.253.045/0001-09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9" office:value-type="string" calcext:value-type="string">
            <text:p>Rua Aracy,144 Jardim Leblon - Guarulhos/SP CEP: 07272040 987.2025.VO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henrique fantini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1" office:value-type="string" calcext:value-type="string">
            <text:p>henriquefantini@bantiniengenharia.com.br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E-mail: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>
            <text:p>Fone: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13" office:value-type="string" calcext:value-type="string">
            <text:p>Solicitante: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Razão Social: CNPJ/CPF: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Associacao Alfredo Caria de Carvalho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3" office:value-type="string" calcext:value-type="string">
            <text:p>Contato: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16" office:value-type="string" calcext:value-type="string">
            <text:p>02. Dados da Amostragem: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" office:value-type="string" calcext:value-type="string">
            <text:p>Descrição da Amostra: Endereço Amostragem: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1" office:value-type="string" calcext:value-type="string">
            <text:p>Condições Ambientais: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51.253.045/0001-09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" office:value-type="string" calcext:value-type="string">
            <text:p>henrique fantini E-mail: henriquefantini@bantiniengenharia.com.br Fone: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6" office:value-type="string" calcext:value-type="string">
            <text:p>Torneira da cozinha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1" office:value-type="string" calcext:value-type="string">
            <text:p>Rua Aracy, 144, Jardim Leblon Cidade: Guarulhos/SP CEP: 0727204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1" office:value-type="string" calcext:value-type="string">
            <text:p>Chuva Ausente na Coleta, Chuva Ausente nas 24h, Temp Ambiente 27,00°C, Temp Transporte 4,00°C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8" office:value-type="string" calcext:value-type="string">
            <text:p>Matriz e Origem Amostra: Água - Água Consumo Humano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11" office:value-type="string" calcext:value-type="string">
            <text:p>Característica da Amostra: Simples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8" office:value-type="string" calcext:value-type="string">
            <text:p>Data de Amostragem: 21/10/2025 15:00:00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3" office:value-type="string" calcext:value-type="string">
            <text:p>Data Recebimento: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0" office:value-type="string" calcext:value-type="string">
            <text:p>Data Início Amostra: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5" office:value-type="string" calcext:value-type="string">
            <text:p>Responsável pela Conferência: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Responsável pela Amostragem: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22" office:value-type="date" office:date-value="2025-10-21T15:40:00" calcext:value-type="date">
            <text:p>21/10/2025 15:40:00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22" office:value-type="date" office:date-value="2025-10-21T15:00:00" calcext:value-type="date">
            <text:p>21/10/2025 15:00:00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9" office:value-type="string" calcext:value-type="string">
            <text:p>Irisvaldo Oliveira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Data Conclusão Amostra: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0" office:value-type="string" calcext:value-type="string">
            <text:p>Data Conferência: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Edivaldo Santos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6" office:value-type="string" calcext:value-type="string">
            <text:p>27/10/2025 09:36:52 27/10/2025 09:39:03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5" office:value-type="string" calcext:value-type="string">
            <text:p>Ensaios Analisados de acordo com os padrões de qualidade da norma a ABNT NBR ISO/IEC 17025.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3" office:value-type="string" calcext:value-type="string">
            <text:p>03. Resultados: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0" office:value-type="string" calcext:value-type="string">
            <text:p>Parâmetro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Resultados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PORTARIA GM/MS No 888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Un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L.Q.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Início Ensaio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8" office:value-type="string" calcext:value-type="string">
            <text:p>Cor Aparente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&lt;1,000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até 15,00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6" office:value-type="string" calcext:value-type="string">
            <text:p>Fluoreto</text:p>
          </table:table-cell>
          <table:table-cell table:number-columns-repeated="1023"/>
        </table:table-row>
        <table:table-row table:style-name="ro1">
          <table:table-cell table:style-name="ce38" office:value-type="float" office:value="0.14" calcext:value-type="float">
            <text:p>0.14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até 1,500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uH (mg Pt-Co/L)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6" office:value-type="string" calcext:value-type="string">
            <text:p>mg/L</text:p>
          </table:table-cell>
          <table:table-cell table:number-columns-repeated="1023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31" office:value-type="date" office:date-value="2025-10-21" calcext:value-type="date">
            <text:p>21/10/2025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float" office:value="0.1" calcext:value-type="float">
            <text:p>0.1</text:p>
          </table:table-cell>
          <table:table-cell table:number-columns-repeated="1023"/>
        </table:table-row>
        <table:table-row table:style-name="ro1">
          <table:table-cell table:style-name="ce31" office:value-type="date" office:date-value="2025-10-21" calcext:value-type="date">
            <text:p>21/10/2025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30" office:value-type="string" calcext:value-type="string">
            <text:p>Gosto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&lt;1,000000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até 6,000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Intensidade</text:p>
          </table:table-cell>
          <table:table-cell table:number-columns-repeated="1023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31" office:value-type="date" office:date-value="2025-10-21" calcext:value-type="date">
            <text:p>21/10/2025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6" office:value-type="string" calcext:value-type="string">
            <text:p>Odor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&lt;1,000000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até 6,000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Intensidade</text:p>
          </table:table-cell>
          <table:table-cell table:number-columns-repeated="1023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31" office:value-type="date" office:date-value="2025-10-21" calcext:value-type="date">
            <text:p>21/10/2025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8" office:value-type="string" calcext:value-type="string">
            <text:p>BACTÉRIAS HETEROTRÓFICAS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&lt;1,000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até 500,000000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UFC/ML</text:p>
          </table:table-cell>
          <table:table-cell table:number-columns-repeated="1023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31" office:value-type="date" office:date-value="2025-10-21" calcext:value-type="date">
            <text:p>21/10/2025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6" office:value-type="string" calcext:value-type="string">
            <text:p>Coliformes termotolerantes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Ausência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Ausência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Log UFC/cm2</text:p>
          </table:table-cell>
          <table:table-cell table:number-columns-repeated="1023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31" office:value-type="date" office:date-value="2025-10-21" calcext:value-type="date">
            <text:p>21/10/2025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30" office:value-type="string" calcext:value-type="string">
            <text:p>Coliformes Totais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Ausencia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Ausência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6" office:value-type="string" calcext:value-type="string">
            <text:p>Escherichia coli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Ausência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Ausência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Ausente/Presente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6" office:value-type="string" calcext:value-type="string">
            <text:p>UFC/ML</text:p>
          </table:table-cell>
          <table:table-cell table:number-columns-repeated="1023"/>
        </table:table-row>
        <table:table-row table:style-name="ro1">
          <table:table-cell table:style-name="ce31" office:value-type="date" office:date-value="2025-10-21" calcext:value-type="date">
            <text:p>21/10/2025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31" office:value-type="date" office:date-value="2025-10-21" calcext:value-type="date">
            <text:p>21/10/2025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38" office:value-type="string" calcext:value-type="string">
            <text:p>Opiniões e Interpretações: Comparando-se os resultados com: Resolução SS 65, de 12 de abril de 2005, pode-se afirmar que: O(s) parâmetro(s) satisfaz(em) os limites permitidos.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51" office:value-type="string" calcext:value-type="string">
            <text:p>Legislação: Valores de referência estabelecidos conforme PORTARIA GM/MS No 888, DE 4 DE MAIO DE 2021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36" office:value-type="string" calcext:value-type="string">
            <text:p>Relatório de Ensaios tipo B Legenda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52" office:value-type="string" calcext:value-type="string">
            <text:p>mg/L - Miligrama por Litro, U pH - Unidade de pH, UNT - Unidade Nefelométrica de Turbidez, UFC/mL - Unidade Formadora de Colônia por Mililitro, Log UFC/cm2 - Log de Unidade Formadora de Colônias por centímetro quadrado, Ausente/Presente - Ausente/Presente, uH (mg Pt-Co/L) - Unidade Escala Hazen (mg Platina-Cobalto/L), mg/L - Miligrama por Litro, Intensidade - Intensidade LQ - Limite de Quantificação; N.A - Não Aplicável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3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7" office:value-type="string" calcext:value-type="string">
            <text:p>O(s) resultado(s) referem-se somente à(s) amostra(s) analisada(s) e a declaração de conformidade não leva em consideração a incerteza de medição.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54" office:value-type="string" calcext:value-type="string">
            <text:p>Legenda: LQ= Limite de Quantificação/ SMEWW: Standard Methods For the Examination of Water and Wastewater.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47" office:value-type="string" calcext:value-type="string">
            <text:p>No(s) caso(s) em que o laboratório Mesquita Engenharia Ambiental não é responsável pela coleta de amostra(s), os resultados se referem a amostra conforme recebida.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5" office:value-type="string" calcext:value-type="string">
            <text:p>Os parâmetros que se depreciam rapidamente, tais como: pH, temperatura da amostra, temperatura do ar, cloro residual livre, ORP e oxigênio dissolvido, devem ser determinados no local que a amostragem foi realizada, ou seja, nas instalações do cliente. Caso não seja possível consulte informações adicionais nesse relatório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41" office:value-type="string" calcext:value-type="string">
            <text:p>Este Certificado de Análise só pode ser reproduzido por inteiro e sem nenhuma alteração. As opiniões e interpretações expressas não fazem parte do escopo da acreditação deste laboratório.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9" office:value-type="string" calcext:value-type="string">
            <text:p>Software Ultra Lims - Versão: - Amostra: 5967.2025 | Data Emissão:27/10/2025 - Página.:1/2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Cisitalde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45" office:value-type="string" calcext:value-type="string">
            <text:p>Irisvaldo Cavalcante Oliveira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47" office:value-type="string" calcext:value-type="string">
            <text:p>CRQ- 04162748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Relatório N.:5967.2025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7" office:value-type="string" calcext:value-type="string">
            <text:p>Software Ultra Lims - Versão: - Amostra: 5967.2025 | Data Emissão:27/10/2025 - Página.:2/2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2" table:number-rows-repeated="10482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4" meta:object-count="0"/>
    <meta:generator>LibreOfficeDev/6.0.5.2$Linux_X86_64 LibreOffice_project/</meta:generator>
  </office:meta>
</office:document-meta>
</file>